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ELEZIONI ESPLETATE</text:p>
      <text:p text:style-name="P2"/>
      <text:p text:style-name="P3"/>
      <text:p text:style-name="P4">ANNO 2022</text:p>
      <text:p text:style-name="Standard"><text:span text:style-name="T5">Nel corso del 2022 non sono state espletate selezioni.</text:span></text:p>
      <text:p text:style-name="P6"/>
      <text:p text:style-name="P7"/>
      <text:p text:style-name="P8">ANNO 2021</text:p>
      <text:p text:style-name="Standard"><text:span text:style-name="T9">Nel corso del 2021 non sono state espletate selezioni.</text:span></text:p>
      <text:p text:style-name="P10"/>
      <text:p text:style-name="P11"/>
      <text:p text:style-name="P12">ANNO 2020</text:p>
      <text:p text:style-name="Standard"><text:span text:style-name="T13">Nel corso del 2020 non sono state espletate selezioni.</text:span></text:p>
      <text:p text:style-name="P14"/>
      <text:p text:style-name="P15"/>
      <text:p text:style-name="P16">ANNO 2019</text:p>
      <text:p text:style-name="Standard"><text:span text:style-name="T17">Nel corso del 2019</text:span><text:span text:style-name="T18"><text:s/>non sono state espletate selezioni.</text:span></text:p>
      <text:p text:style-name="P19"/>
      <text:p text:style-name="P20"/>
      <text:p text:style-name="P21">ANNO 2018</text:p>
      <text:p text:style-name="Standard"><text:span text:style-name="T22">Nel corso del 2018 non sono state espletate selezioni.</text:span></text:p>
      <text:p text:style-name="P23"/>
      <text:p text:style-name="P24"/>
      <text:p text:style-name="P25">ANNO 2017</text:p>
      <text:p text:style-name="Standard"><text:span text:style-name="T26">Nel corso del 2017 non sono state espletate selezioni.</text:span></text:p>
      <text:p text:style-name="P27"/>
      <text:p text:style-name="P28"/>
      <text:p text:style-name="P29"/>
      <text:p text:style-name="P30">ANNO 2016</text:p>
      <text:p text:style-name="Standard"><text:span text:style-name="T31">Nel corso del 2016 non sono state espletate selezioni.</text:span></text:p>
      <text:p text:style-name="P32"/>
      <text:p text:style-name="P33"/>
      <text:p text:style-name="P34"/>
      <text:p text:style-name="P35">ANNO 2015</text:p>
      <text:p text:style-name="Standard"><text:span text:style-name="T36">Nel<text:s/></text:span><text:span text:style-name="T37">corso del 2015 non sono state espletate selezioni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3-01-25T09:59:00Z</meta:creation-date>
    <dc:date>2023-01-25T09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